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officeooo:rsid="001973a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5"><text:span text:style-name="T2">La Comisión de Salud Pública y Asistencia Social ha considerado el </text:span><text:span text:style-name="T4">proyecto de comunicación</text:span><text:span text:style-name="T5"> 39218 CD - Somos Vida de la señora </text:span><text:span text:style-name="T4">diputada Florito, por el cual solicita disponga informar sobre aspectos relacionados con el Órgano de Revisión y Promoción de Derechos de los Usuarios de los Servicios de Salud Mental de la Provincia</text:span><text:span text:style-name="T2">; y, por las razones expuestas en los fundamentos y las que podrá dar el miembro informante,</text:span><text:span text:style-name="T4">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6">La Cámara de Diputados de la Provincia vería con agrado que el Poder Ejecutivo, por intermedio del organismo que corresponda, en relación al Órgano de Revisión y Promoción de Derechos de los Usuarios de los Servicios de Salud Mental de la Provincia, informe lo siguiente: </text:p>
      <text:list xml:id="list2497607317" text:style-name="WWNum1">
        <text:list-item>
          <text:p text:style-name="P12">si se ha conformado el Consejo Directivo. </text:p>
        </text:list-item>
        <text:list-item>
          <text:p text:style-name="P12">si se ha llevado adelante el proceso de selección de la Secretaria Ejecutiva;</text:p>
        </text:list-item>
        <text:list-item>
          <text:p text:style-name="P12">en su caso si se ha designado a la persona que ocupe el cargo;</text:p>
        </text:list-item>
        <text:list-item>
          <text:p text:style-name="P12">si se han designado a los responsables de las cinco (5) Coordinaciones;</text:p>
        </text:list-item>
        <text:list-item>
          <text:p text:style-name="P12">si se ha realizado el concurso abierto de oposición y antecedentes para seleccionar a los integrantes de los equipos interdisciplinarios; y, </text:p>
        </text:list-item>
        <text:list-item>
          <text:p text:style-name="P12">si se ha constituido el Consejo Consultivo. </text:p>
        </text:list-item>
      </text:list>
      <text:p text:style-name="P3"/>
      <text:p text:style-name="P4">Sala de la Comisión en Meet, <text:span text:style-name="T6">19 de agosto de 2020</text:span></text:p>
      <text:p text:style-name="P5"><text:span text:style-name="T5">FIRMANTES</text:span><text:span text:style-name="T1">: </text:span><text:span text:style-name="T8">CIANCIO – ARMAS BELAVI – CORGNIALI – DONNET –GONZALEZ - HYNES 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10:03:14.762947789</dc:date>
    <meta:editing-duration>PT57S</meta:editing-duration>
    <meta:editing-cycles>3</meta:editing-cycles>
    <meta:document-statistic meta:table-count="1" meta:image-count="1" meta:object-count="0" meta:page-count="1" meta:paragraph-count="14" meta:word-count="255" meta:character-count="1543" meta:non-whitespace-character-count="1295"/>
  </office:meta>
</office:document-meta>
</file>